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35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15013:131</text:p>
          </table:table-cell>
          <table:covered-table-cell/>
          <table:table-cell office:value-type="float" office:value="41.84" table:style-name="ce20">
            <text:p>41,8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800010:232</text:p>
          </table:table-cell>
          <table:covered-table-cell/>
          <table:table-cell office:value-type="float" office:value="21707310" table:style-name="ce22">
            <text:p>2170731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400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00001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01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8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78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8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78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3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00000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3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8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8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8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8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8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8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00000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20:0000000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6A749AB3689B25214FFD7CBE49002BEDC9D0F98AECF06FC3A4AF4F403461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6:44:22Z</meta:creation-date>
    <dc:date>2023-04-11T06:44:22Z</dc:date>
  </office:meta>
</office:document-meta>
</file>